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22pt" style:font-size-asian="22pt" style:font-size-complex="22pt"/>
    </style:style>
    <style:style style:name="P4" style:family="paragraph" style:parent-style-name="Standard">
      <style:text-properties fo:font-size="36pt" style:font-size-asian="36pt" style:font-size-complex="36pt"/>
    </style:style>
    <style:style style:name="P5" style:family="paragraph" style:parent-style-name="Standard">
      <style:text-properties fo:font-size="22pt" style:font-size-asian="22pt" style:font-size-complex="22pt"/>
    </style:style>
    <style:style style:name="P6" style:family="paragraph" style:parent-style-name="Standard" style:list-style-name="L1">
      <style:text-properties fo:font-size="22pt" style:font-size-asian="22pt" style:font-size-complex="22pt"/>
    </style:style>
    <style:style style:name="P7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8" style:family="paragraph" style:parent-style-name="Standard" style:list-style-name="L1"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3"/></text:p>
      <text:p text:style-name="P1"/>
      <text:p text:style-name="P1"/>
      <text:p text:style-name="P1"/>
      <text:p text:style-name="P1"><text:tab/><text:tab/><text:tab/>COMUNE DI ACI CASTELLO</text:p>
      <text:p text:style-name="P1"><text:tab/><text:tab/> <text:s text:c="3"/>CITTA' METROPOLITANA DI CATANIA</text:p>
      <text:p text:style-name="P2"/>
      <text:p text:style-name="P2"><text:tab/><text:tab/><text:tab/><text:tab/> <text:s text:c="4"/><text:span text:style-name="T1">AVVISO</text:span></text:p>
      <text:p text:style-name="P3"/>
      <text:p text:style-name="P3">GLI UFFICI DEMOGRAFICI :</text:p>
      <text:p text:style-name="P3">ANAGRAFE – ELETTORALE – <text:s text:c="3"/>STATO CIVILE <text:s/>SARANNO APERTI TUTTI I GIORNI <text:s/>CON IL SEGUENTE ORARIO:</text:p>
      <text:p text:style-name="P3"/>
      <text:list xml:id="list3593514740745105477" text:style-name="L1">
        <text:list-item>
          <text:p text:style-name="P8">LUNEDI' <text:s text:c="12"/>ORE 8.30 -11.30</text:p>
        </text:list-item>
        <text:list-item>
          <text:p text:style-name="P8">MARTEDI' <text:s text:c="9"/>MATT. ORE <text:s text:c="2"/>8.30 - 11.30</text:p>
          <text:p text:style-name="P8"><text:s text:c="30"/>POM. <text:s text:c="2"/>ORE <text:s/>15.30 -17.30 <text:s text:c="27"/></text:p>
        </text:list-item>
        <text:list-item>
          <text:p text:style-name="P8">MERCOLEDI' <text:s text:c="3"/>ORE 8.30 - <text:s/>10.00</text:p>
        </text:list-item>
        <text:list-item>
          <text:p text:style-name="P8">GIOVEDI' <text:s text:c="10"/>ORE 8.30 - 11.30</text:p>
        </text:list-item>
        <text:list-item>
          <text:p text:style-name="P8">VENERDI' <text:s text:c="9"/>ORE 8.30 - 11.30</text:p>
          <text:p text:style-name="P6"/>
        </text:list-item>
      </text:list>
      <text:p text:style-name="P3"/>
      <text:p text:style-name="P3"><text:tab/><text:tab/><text:tab/><text:tab/><text:tab/><text:tab/><text:span text:style-name="T2">Il Resp. Area II</text:span></text:p>
      <text:p text:style-name="P7"><text:s text:c="39"/>Dott. Alfredo D'Urso</text:p>
      <text:p text:style-name="P3"/>
      <text:p text:style-name="P3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9M30S</meta:editing-duration>
    <meta:editing-cycles>10</meta:editing-cycles>
    <meta:generator>OpenOffice/4.1.0$Win32 OpenOffice.org_project/410m18$Build-9764</meta:generator>
    <dc:date>2017-01-03T11:05:21.21</dc:date>
    <dc:creator>Comune di Aci Castello Comune di Aci Castello</dc:creator>
    <meta:printed-by>Comune di Aci Castello Comune di Aci Castello</meta:printed-by>
    <meta:print-date>2017-01-03T10:52:13.65</meta:print-date>
    <meta:document-statistic meta:table-count="0" meta:image-count="0" meta:object-count="0" meta:page-count="1" meta:paragraph-count="14" meta:word-count="70" meta:character-count="565"/>
    <meta:user-defined meta:name="Info 1"/>
    <meta:user-defined meta:name="Info 2"/>
    <meta:user-defined meta:name="Info 3"/>
    <meta:user-defined meta:name="Info 4"/>
  </office:meta>
</office:document-meta>
</file>